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ela1" style:family="table">
      <style:table-properties style:width="15.917cm" fo:margin-left="-0.199cm" fo:margin-top="0cm" fo:margin-bottom="0cm" table:align="left" style:writing-mode="lr-tb"/>
    </style:style>
    <style:style style:name="Tabela1.A" style:family="table-column">
      <style:table-column-properties style:column-width="3.962cm"/>
    </style:style>
    <style:style style:name="Tabela1.B" style:family="table-column">
      <style:table-column-properties style:column-width="3.932cm"/>
    </style:style>
    <style:style style:name="Tabela1.C" style:family="table-column">
      <style:table-column-properties style:column-width="4.015cm"/>
    </style:style>
    <style:style style:name="Tabela1.D" style:family="table-column">
      <style:table-column-properties style:column-width="4.0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1.952cm" fo:margin-left="1.842cm" fo:margin-top="0cm" fo:margin-bottom="0cm" table:align="left" style:writing-mode="lr-tb"/>
    </style:style>
    <style:style style:name="Tabela2.A" style:family="table-column">
      <style:table-column-properties style:column-width="1.122cm"/>
    </style:style>
    <style:style style:name="Tabela2.B" style:family="table-column">
      <style:table-column-properties style:column-width="10.82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b3b3b3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ela2.A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ela2.A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2.B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Verdana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13" style:family="paragraph" style:parent-style-name="Standard"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-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P26" style:family="paragraph" style:parent-style-name="Standard">
      <style:paragraph-properties fo:margin-left="0cm" fo:margin-right="0cm" fo:text-indent="0.953cm" style:auto-text-indent="false"/>
    </style:style>
    <style:style style:name="P27" style:family="paragraph" style:parent-style-name="Standard">
      <style:paragraph-properties fo:margin-left="0cm" fo:margin-right="0cm" fo:text-indent="0.953cm" style:auto-text-indent="false"/>
      <style:text-properties style:font-name="Verdana" fo:font-size="9pt" style:font-size-asian="9pt" style:font-size-complex="9pt"/>
    </style:style>
    <style:style style:name="P28" style:family="paragraph" style:parent-style-name="Standard">
      <style:paragraph-properties fo:margin-top="0.339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339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left="0.318cm" fo:margin-right="0cm" fo:margin-top="0.085cm" fo:margin-bottom="0cm" loext:contextual-spacing="false" fo:line-height="150%" fo:text-indent="-0.318cm" style:auto-text-indent="false"/>
    </style:style>
    <style:style style:name="P31" style:family="paragraph" style:parent-style-name="Standard">
      <style:paragraph-properties fo:margin-top="0.085cm" fo:margin-bottom="0cm" loext:contextual-spacing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34" style:family="paragraph" style:parent-style-name="Text_20_body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Verdana" fo:font-size="10pt" style:font-size-asian="10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37" style:family="paragraph" style:parent-style-name="Text_20_body">
      <style:paragraph-properties style:snap-to-layout-grid="false"/>
      <style:text-properties style:font-name="Verdana" fo:font-size="9pt" style:font-size-asian="9pt" style:font-size-complex="9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Plain_20_Text">
      <style:paragraph-properties fo:text-align="justify" style:justify-single-word="false"/>
      <style:text-properties style:font-name="Verdana"/>
    </style:style>
    <style:style style:name="P41" style:family="paragraph" style:parent-style-name="Body_20_Text_20_3">
      <style:paragraph-properties fo:margin-top="0.339cm" fo:margin-bottom="0cm" loext:contextual-spacing="false"/>
    </style:style>
    <style:style style:name="P42" style:family="paragraph" style:parent-style-name="Frame_20_contents">
      <style:text-properties fo:font-size="6pt" style:font-size-asian="6pt"/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 style:parent-style-name="Footer">
      <style:text-properties style:font-name="Times" fo:font-size="8pt" fo:letter-spacing="0.028cm" fo:font-weight="bold" style:font-size-asian="8pt" style:font-weight-asian="bold" style:font-size-complex="8pt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fo:language="en" fo:country="US" style:font-size-asian="9pt" style:font-size-complex="9pt"/>
    </style:style>
    <style:style style:name="T6" style:family="text">
      <style:text-properties style:font-name="Verdana" fo:font-size="9pt" fo:language="en" fo:country="US" style:font-size-asian="9pt" style:font-size-complex="9pt" style:font-weight-complex="bold"/>
    </style:style>
    <style:style style:name="T7" style:family="text">
      <style:text-properties style:font-name="Verdana" fo:font-size="9pt" fo:font-style="italic" style:font-size-asian="9pt" style:font-style-asian="italic" style:font-size-complex="9pt"/>
    </style:style>
    <style:style style:name="T8" style:family="text">
      <style:text-properties style:font-name="Verdana" fo:font-size="9pt" style:font-name-asian="TimesNewRoman" style:font-size-asian="9pt" style:font-size-complex="9pt"/>
    </style:style>
    <style:style style:name="T9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style:font-size-asian="10pt"/>
    </style:style>
    <style:style style:name="T14" style:family="text">
      <style:text-properties style:font-name="Verdana" fo:font-size="8pt" fo:font-style="italic" style:font-size-asian="8pt" style:font-style-asian="italic" style:font-size-complex="8pt"/>
    </style:style>
    <style:style style:name="T15" style:family="text">
      <style:text-properties style:font-name="Verdana" fo:font-size="8pt" fo:font-style="italic" style:font-size-asian="8pt" style:font-style-asian="italic" style:font-name-complex="Verdana1" style:font-size-complex="8pt"/>
    </style:style>
    <style:style style:name="T16" style:family="text">
      <style:text-properties style:font-name="Verdana" fo:font-size="8pt" fo:font-style="italic" style:font-size-asian="8pt" style:font-style-asian="italic" style:font-name-complex="Verdana-Bold" style:font-size-complex="8pt" style:font-weight-complex="bold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Verdana1" style:font-size-complex="8pt"/>
    </style:style>
    <style:style style:name="T18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Verdana" fo:font-size="8pt" style:font-size-asian="8pt" style:font-size-complex="8pt" style:font-weight-complex="bold"/>
    </style:style>
    <style:style style:name="T20" style:family="text">
      <style:text-properties style:font-name="Verdana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opacity="0%" fo:padding="0.035cm" fo:border="0.26pt solid #000000"/>
    </style:style>
    <style:style style:name="gr1" style:family="graphic">
      <style:graphic-properties draw:stroke="solid" svg:stroke-width="0cm" svg:stroke-color="#80808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21"><draw:frame draw:style-name="fr1" text:anchor-type="char" svg:x="0.002cm" svg:y="0.067cm" svg:width="5.59cm" svg:height="2.034cm" draw:z-index="0"><draw:text-box><text:p text:style-name="Frame_20_contents"/><text:p text:style-name="P42"/><text:p text:style-name="P42"/><text:p text:style-name="P42"/><text:p text:style-name="P42"/><text:p text:style-name="P43"><text:span text:style-name="T1">pieczęć wykonawcy</text:span></text:p><text:p text:style-name="Frame_20_contents"/></draw:text-box></draw:frame><text:span text:style-name="T10"> Formularz ofertowy</text:span></text:p>
      <text:p text:style-name="P1"/>
      <text:p text:style-name="P1"/>
      <text:p text:style-name="P1"/>
      <text:p text:style-name="P22"/>
      <text:p text:style-name="P21"><text:span text:style-name="T2">Wymiana stolarki okiennej przy ul. Jagiellońskiej 2</text:span></text:p>
      <text:p text:style-name="P27"/>
      <text:p text:style-name="P26"><text:span text:style-name="T1">Dane wykonawcy:</text:span></text:p>
      <text:p text:style-name="P2"/>
      <text:p text:style-name="Standard"><text:span text:style-name="T1">Nazwa firmy: .........................................................................................................</text:span></text:p>
      <text:p text:style-name="P28"><text:span text:style-name="T5">Adres: ...................................................................................................................</text:span></text:p>
      <text:p text:style-name="P28"><text:span text:style-name="T5">Tel./fax: .................................................................................................................</text:span></text:p>
      <text:p text:style-name="P41"><text:span text:style-name="T6">N I P ..................................................................................................................... </text:span></text:p>
      <text:p text:style-name="P28"><text:span text:style-name="T5">R E G O N ..............................................................................................................</text:span></text:p>
      <text:p text:style-name="P28"><text:span text:style-name="T5">E-mail: ………………………………………………………………………………………………………………………………………</text:span></text:p>
      <text:p text:style-name="P29"><text:span text:style-name="T1">Numer konta bankowego .........................................................................................</text:span></text:p>
      <text:p text:style-name="P30"><text:span text:style-name="T1">Imiona i nazwiska oraz stanowiska służbowe osób uprawnionych do zawarcia umowy:</text:span></text:p>
      <text:p text:style-name="P31"><text:span text:style-name="T1">.............................................................................................................................</text:span></text:p>
      <text:p text:style-name="P31"><text:span text:style-name="T1">.............................................................................................................................</text:span></text:p>
      <text:p text:style-name="P6"/>
      <text:p text:style-name="Standard"><text:span text:style-name="T1">Zamówienie wykonamy za cenę netto: ........................................................................... zł.</text:span></text:p>
      <text:p text:style-name="Standard"><text:span text:style-name="T1"><text:s/></text:span></text:p>
      <text:p text:style-name="Standard"><text:span text:style-name="T1">słownie netto .............................................................................................................. zł.</text:span></text:p>
      <text:p text:style-name="P2"/>
      <text:p text:style-name="Standard"><text:span text:style-name="T1">brutto ............................................................................... zł. </text:span><text:span text:style-name="T7">(kwota zawiera podatek VAT)</text:span></text:p>
      <text:p text:style-name="P2"/>
      <text:p text:style-name="Standard"><text:span text:style-name="T1">słownie brutto ............................................................................................................. zł.</text:span></text:p>
      <text:p text:style-name="P2"/>
      <text:p text:style-name="Standard"><text:span text:style-name="T1">termin rękojmi i gwarancji .................. miesięcy.</text:span></text:p>
      <text:p text:style-name="P11"/>
      <text:p text:style-name="P11"/>
      <text:p text:style-name="P23"><text:span text:style-name="T14">*</text:span><text:span text:style-name="T18">Informuję, </text:span><text:span text:style-name="T19">że nie należę do grupy kapitałowej o której mowa w art. 24 obowiązującej ustawy prawo zamówień publicznych.</text:span></text:p>
      <text:p text:style-name="P8"/>
      <text:p text:style-name="Standard"><text:span text:style-name="T4">Podpis</text:span><text:span text:style-name="T1"> osoby/osób uprawnionej do sporządzenia oferty. .......................................................</text:span></text:p>
      <text:p text:style-name="P9"/>
      <text:p text:style-name="P23"><text:span text:style-name="T14">*w innym przypadku informację należy skreślić i złożyć listę podmiotów należących do tej samej grupy kapitałowej, zgodnie z art. 26 ust. 2d obowiązującej ustawy prawo zamówień publicznych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8"/>
      <text:p text:style-name="Standard"><text:span text:style-name="T14">Oświadczenie z art. 22 ustawy Prawo zamówień publicznych: </text:span></text:p>
      <text:p text:style-name="P13"/>
      <text:p text:style-name="P21"><draw:frame draw:style-name="fr1" text:anchor-type="char" svg:x="0.002cm" svg:y="0.06cm" svg:width="5.59cm" svg:height="2.034cm" draw:z-index="1"><draw:text-box><text:p text:style-name="Frame_20_contents"/><text:p text:style-name="P42"/><text:p text:style-name="P42"/><text:p text:style-name="P42"/><text:p text:style-name="P42"/><text:p text:style-name="P43"><text:span text:style-name="T1">pieczęć wykonawcy</text:span></text:p><text:p text:style-name="Frame_20_contents"/></draw:text-box></draw:frame><text:span text:style-name="T10">Oświadczam, iż*:</text:span></text:p>
      <text:p text:style-name="P12"/>
      <text:p text:style-name="P14"/>
      <text:p text:style-name="P14"/>
      <text:p text:style-name="P14"/>
      <text:p text:style-name="P14"/>
      <text:p text:style-name="P24"><text:span text:style-name="T1">Wykonawca, którego reprezentuję spełnia warunki udziału w postępowaniu wynikające z art. 22 obowiązującej ustawy prawo zamówień publicznych dotyczące: </text:span></text:p>
      <text:p text:style-name="P3"/>
      <text:p text:style-name="P24"><text:span text:style-name="T1">1. posiadania uprawnień do wykonywania określonej działalności lub czynności, jeżeli przepisy prawa nakładają obowiązek ich posiadania;</text:span></text:p>
      <text:p text:style-name="P24"><text:span text:style-name="T1">2. posiadania wiedzy i doświadczenia;</text:span></text:p>
      <text:p text:style-name="P24"><text:span text:style-name="T1">3. dysponowania odpowiednim potencjałem technicznym oraz osobami zdolnymi do wykonania zamówienia;</text:span></text:p>
      <text:p text:style-name="P24"><text:span text:style-name="T1">4. sytuacji ekonomicznej i finansowej, <text:s/></text:span></text:p>
      <text:p text:style-name="P3"/>
      <text:p text:style-name="P24"><text:span text:style-name="T1">których opis sposobu dokonania oceny został zamieszczony w treści ogłoszenia o zamówieniu <text:line-break/>i treści specyfikacji istotnych warunków zamówienia.</text:span></text:p>
      <text:p text:style-name="P7"/>
      <text:p text:style-name="P7"/>
      <text:p text:style-name="P7"/>
      <text:p text:style-name="Standard"><text:span text:style-name="T4">Podpis</text:span><text:span text:style-name="T1"> osoby/osób uprawnionej do sporządzenia oferty. .......................................................</text:span></text:p>
      <text:p text:style-name="P5"/>
      <text:p text:style-name="P16"/>
      <text:p text:style-name="P16"/>
      <text:p text:style-name="P23"><text:span text:style-name="T15">Zgodnie z art. 26 ust 2b obowiązującej ustawy prawo zamówień publicznych wykonawca może polegać na wiedzy i doświadczeniu, potencjale technicznym, osobach zdolnych do wykonania zamówienia lub zdolnościach finansowych innych podmiotów, niezależnie od charakteru prawnego łączącego go z nim stosunków. </text:span><text:span text:style-name="T16">W takiej sytuacji wykonawca zobowiązany jest udowodnić</text:span><text:span text:style-name="T15"> </text:span><text:span text:style-name="T16">zamawiającemu, iż będzie dysponował zasobami niezbędnymi do</text:span><text:span text:style-name="T15"> </text:span><text:span text:style-name="T16">realizacji zamówienia, w szczególności przedstawiając w tym celu</text:span><text:span text:style-name="T15"> </text:span><text:span text:style-name="T16">pisemne zobowiązanie tych podmiotów do oddania mu do dyspozycji</text:span><text:span text:style-name="T15"> </text:span><text:span text:style-name="T16">niezbędnych zasobów na okres korzystania z nich przy wykonywaniu</text:span><text:span text:style-name="T15"> </text:span><text:span text:style-name="T16">zamówienia. </text:span></text:p>
      <text:p text:style-name="P17"/>
      <text:p text:style-name="P23"><text:span text:style-name="T15">Jeżeli opisana sytuacja dotyczy wykonawcy, do oferty należy także dołączyć </text:span><text:span text:style-name="T17">w oryginale</text:span><text:span text:style-name="T15"> pisemne zobowiązanie innych podmiotów do oddania wykonawcy do dyspozycji niezbędnych zasobów na okres korzystania z nich przy wykonywaniu zamówienia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Standard"><text:span text:style-name="T7">Oświadczenie z art. 24 ustawy Prawo zamówień publicznych: </text:span></text:p>
      <text:p text:style-name="P13"/>
      <text:p text:style-name="P21"><draw:frame draw:style-name="fr1" text:anchor-type="char" svg:x="0.002cm" svg:y="0.085cm" svg:width="5.59cm" svg:height="2.034cm" draw:z-index="2"><draw:text-box><text:p text:style-name="Frame_20_contents"/><text:p text:style-name="P42"/><text:p text:style-name="P42"/><text:p text:style-name="P42"/><text:p text:style-name="P42"/><text:p text:style-name="P43"><text:span text:style-name="T1">pieczęć wykonawcy</text:span></text:p><text:p text:style-name="Frame_20_contents"/></draw:text-box></draw:frame><text:span text:style-name="T10">Oświadczam, iż:</text:span></text:p>
      <text:p text:style-name="P12"/>
      <text:p text:style-name="P14"/>
      <text:p text:style-name="P14"/>
      <text:p text:style-name="P14"/>
      <text:p text:style-name="P40"/>
      <text:p text:style-name="P24"><text:span text:style-name="T1">W stosunku do Wykonawcy, którego reprezentujemy brak jest podstaw do wykluczenia go na podstawie okoliczno</text:span><text:span text:style-name="T8">ś</text:span><text:span text:style-name="T1">ci, o których mowa w art. 24 obowiązującej ustawy z dnia 29 stycznia 2004 roku Prawo Zamówień Publicznych. </text:span></text:p>
      <text:p text:style-name="P4"/>
      <text:p text:style-name="P7"/>
      <text:p text:style-name="P7"/>
      <text:p text:style-name="P7"/>
      <text:p text:style-name="Standard"><text:span text:style-name="T4">Podpis</text:span><text:span text:style-name="T1"> osoby/osób uprawnionej do sporządzenia oferty. ...............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4"><draw:frame draw:style-name="fr1" text:anchor-type="char" svg:x="0.002cm" svg:y="-0.198cm" svg:width="5.59cm" svg:height="2.034cm" draw:z-index="4"><draw:text-box><text:p text:style-name="Frame_20_contents"/><text:p text:style-name="P42"/><text:p text:style-name="P42"/><text:p text:style-name="P42"/><text:p text:style-name="P42"/><text:p text:style-name="P43"><text:span text:style-name="T1">pieczęć wykonawcy</text:span></text:p><text:p text:style-name="Frame_20_contents"/></draw:text-box></draw:frame></text:p>
      <text:p text:style-name="P34"/>
      <text:p text:style-name="P34"/>
      <text:p text:style-name="P34"/>
      <text:p text:style-name="P34"/>
      <text:p text:style-name="P38"><text:span text:style-name="T11">Wykaz zamówień odpowiadających opisanym w SIWZ</text:span></text:p>
      <text:p text:style-name="P38"><text:span text:style-name="T1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1">Przedmiot zamówienia</text:span></text:p>
            <text:p text:style-name="P38"><text:span text:style-name="T3">(dokładny opis) </text:span></text:p>
          </table:table-cell>
          <table:table-cell table:style-name="Tabela1.A1" office:value-type="string">
            <text:p text:style-name="P38"><text:span text:style-name="T1">Wartość brutto</text:span></text:p>
          </table:table-cell>
          <table:table-cell table:style-name="Tabela1.A1" office:value-type="string">
            <text:p text:style-name="P38"><text:span text:style-name="T1">Data wykonania</text:span></text:p>
            <text:p text:style-name="P38"><text:span text:style-name="T1">dzień/miesiąc/rok</text:span></text:p>
          </table:table-cell>
          <table:table-cell table:style-name="Tabela1.A1" office:value-type="string">
            <text:p text:style-name="P38"><text:span text:style-name="T1">Nazwa odbiorcy (zamawiającego)</text:span></text:p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D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35"/>
          </table:table-cell>
          <table:table-cell table:style-name="Tabela1.B3" office:value-type="string">
            <text:p text:style-name="P35"/>
          </table:table-cell>
          <table:table-cell table:style-name="Tabela1.C3" office:value-type="string">
            <text:p text:style-name="P35"/>
          </table:table-cell>
          <table:table-cell table:style-name="Tabela1.D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<text:span text:style-name="T13"><text:s text:c="2"/></text:span>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B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D4" office:value-type="string">
            <text:p text:style-name="P35"/>
          </table:table-cell>
        </table:table-row>
      </table:table>
      <text:p text:style-name="P38"><text:span text:style-name="T13"><text:s text:c="21"/></text:span></text:p>
      <text:p text:style-name="P38"><text:span text:style-name="T1">Na każdą z wymienionych pozycji załącza się stosowny dowód potwierdzający ich należyte wykonanie lub wykonywanie. <text:s text:c="2"/></text:span></text:p>
      <text:p text:style-name="P38"><text:span text:style-name="T1"><text:s text:c="21"/></text:span></text:p>
      <text:p text:style-name="P8"/>
      <text:p text:style-name="P8"/>
      <text:p text:style-name="P8"/>
      <text:p text:style-name="P23"><text:span text:style-name="T4">Podpis</text:span><text:span text:style-name="T1"> osoby/osób uprawnionej do sporządzenia oferty. .......................................................</text:span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text:anchor-type="char" svg:x="0.002cm" svg:y="0.058cm" svg:width="5.59cm" svg:height="2.034cm" draw:z-index="3"><draw:text-box><text:p text:style-name="Frame_20_contents"/><text:p text:style-name="P42"/><text:p text:style-name="P42"/><text:p text:style-name="P42"/><text:p text:style-name="P42"/><text:p text:style-name="P43"><text:span text:style-name="T1">pieczęć wykonawcy</text:span></text:p><text:p text:style-name="Frame_20_contents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<text:span text:style-name="T1">Lp.</text:span></text:p>
          </table:table-cell>
          <table:table-cell table:style-name="Tabela2.B1" office:value-type="string">
            <text:p text:style-name="P38"><text:span text:style-name="T3">Części zamówienia, które zostaną udzielone podwykonawcom. <text:s text:c="3"/></text:span></text:p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a2.1">
          <table:table-cell table:style-name="Tabela2.A3" office:value-type="string">
            <text:p text:style-name="P36"/>
          </table:table-cell>
          <table:table-cell table:style-name="Tabela2.B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a2.1">
          <table:table-cell table:style-name="Tabela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7"/>
          </table:table-cell>
          <table:table-cell table:style-name="Tabela2.B4" office:value-type="string">
            <text:p text:style-name="P36"/>
          </table:table-cell>
        </table:table-row>
      </table:table>
      <text:p text:style-name="P38"><text:span text:style-name="T1"><text:s text:c="21"/></text:span></text:p>
      <text:p text:style-name="P38"><text:span text:style-name="T3">Załącznik nie wymagany gdy wykonawca nie zamierza udzielić części zamówienia podwykonawcom.</text:span></text:p>
      <text:p text:style-name="P2"/>
      <text:p text:style-name="P7"/>
      <text:p text:style-name="P7"/>
      <text:p text:style-name="P7"/>
      <text:p text:style-name="Standard"><text:span text:style-name="T4">Podpis</text:span><text:span text:style-name="T1"> osoby/osób uprawnionej do sporządzenia oferty. ................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3" style:display-name="Body Text 3" style:family="paragraph" style:parent-style-name="Standard" style:default-outline-level="">
      <style:text-properties fo:font-size="10pt" style:font-size-asian="10pt" style:language-asian="en" style:country-asian="US" style:font-size-complex="10pt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fo:letter-spacing="0.049cm" style:font-size-asian="10pt" style:language-asian="ar" style:country-asian="S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font-size="10pt" style:letter-kerning="true" style:font-name-asian="Calibri1" style:font-family-asian="Calibri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pt" fo:letter-spacing="0.049cm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12.4.2." style:num-suffix="." style:num-format="1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ooter">
      <style:text-properties style:font-name="Times" fo:font-size="8pt" fo:letter-spacing="0.028cm" fo:font-weight="bold" style:font-size-asian="8pt" style:font-weight-asian="bold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 fo:font-size="9pt" style:font-size-asian="9pt" style:font-size-complex="9pt"/>
    </style:style>
    <style:style style:name="MT3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MT4" style:family="text">
      <style:text-properties style:font-name="Verdana" fo:font-size="9pt" fo:language="en" fo:country="US" style:font-size-asian="9pt" style:font-size-complex="9pt"/>
    </style:style>
    <style:style style:name="Mgr1" style:family="graphic">
      <style:graphic-properties draw:stroke="solid" svg:stroke-width="0cm" svg:stroke-color="#80808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963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Zespół Szkół Ogólnokształcących</text:span></text:p>
        <text:p text:style-name="MP3"><text:span text:style-name="MT2">32-400 Myślenice ul. Jagiellońska 8 </text:span></text:p>
        <text:p text:style-name="MP3"><text:span text:style-name="MT2">REGON: </text:span><text:span text:style-name="MT3">356586079</text:span><text:span text:style-name="MT2"> NIP: </text:span><text:span text:style-name="MT3">6811349811</text:span></text:p>
        <text:p text:style-name="MP3"><text:span text:style-name="MT4">Tel. 12 2740070 Fax 12 2722806</text:span></text:p>
        <text:p text:style-name="MP4"><draw:line text:anchor-type="char" draw:z-index="9" draw:style-name="Mgr1" draw:text-style-name="MP5" svg:x1="-0.21cm" svg:y1="0.111cm" svg:x2="15.665cm" svg:y2="0.111cm"><text:p/></draw:line></text:p>
      </style:header>
      <style:footer>
        <text:p text:style-name="MP6"/>
        <text:p text:style-name="Footer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Formularz ofertowy</dc:title>
    <meta:initial-creator>Emilia</meta:initial-creator>
    <dc:creator>roza</dc:creator>
    <meta:editing-cycles>2</meta:editing-cycles>
    <meta:creation-date>2016-05-06T15:43:00</meta:creation-date>
    <dc:date>2016-05-06T15:43:00</dc:date>
    <meta:editing-duration>PT4M</meta:editing-duration>
    <meta:generator>LibreOffice/5.0.1.2$Windows_x86 LibreOffice_project/81898c9f5c0d43f3473ba111d7b351050be20261</meta:generator>
    <meta:document-statistic meta:table-count="2" meta:image-count="0" meta:object-count="0" meta:page-count="5" meta:paragraph-count="64" meta:word-count="470" meta:character-count="5117" meta:non-whitespace-character-count="4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